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2.4898in" fo:margin-right="0in" fo:text-align="start" style:justify-single-word="false" fo:text-indent="-2.4898in" style:auto-text-indent="false">
        <style:tab-stops>
          <style:tab-stop style:position="0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ld Congregational Church Cemetery</text:p>
      <text:p text:style-name="P2">Hamlet of Westford; south side of road</text:p>
      <text:p text:style-name="P2"/>
      <text:p text:style-name="P5">Copied by Mrs. Zillah VanCleft Bull</text:p>
      <text:p text:style-name="P5">Oneonta Chapter, N.S.D.A.R., 1935</text:p>
      <text:p text:style-name="P2"/>
      <text:p text:style-name="P3">BABCOCK, Lester b. Mar. 14, 1800 d. Apr. 10, 1876</text:p>
      <text:p text:style-name="P3"><text:tab/><text:tab/>Almira, wife b. Dec. 11, 1808 d. Aug. 7, 1851</text:p>
      <text:p text:style-name="P3"><text:tab/><text:tab/>Jonas b. May 14, 1764 d. Dec. 27, 1847</text:p>
      <text:p text:style-name="P3"><text:tab/><text:tab/>Elizabeth, wife of Jonas b. June 12, 1768 d. Mar. 27, 1845</text:p>
      <text:p text:style-name="P3"/>
      <text:p text:style-name="P3">CHESTER, Alden b. May 26, 1803 d. Mar. 4, 1857</text:p>
      <text:p text:style-name="P3"><text:tab/><text:tab/>Mary H. Chappel, wife b. July 31, 1811 d. Nov. 14, 1837</text:p>
      <text:p text:style-name="P3"><text:tab/><text:tab/>Susan G. Draper, wife b. May 22, 1811 d. May 30, 1892</text:p>
      <text:p text:style-name="P3"/>
      <text:p text:style-name="P3">COMSTOCK, Sally B., wife of Sheldon d. Apr. 12, 1840 ae. 40y</text:p>
      <text:p text:style-name="P3"/>
      <text:p text:style-name="P3">DARLING, Ezra W., son of John and Susanna d. Mar. 15, 1837 ae. 23y</text:p>
      <text:p text:style-name="P3"/>
      <text:p text:style-name="P3">HUBBARD, Jared d. Jan. 21, 1841 ae. 59y-11d</text:p>
      <text:p text:style-name="P3"><text:tab/><text:tab/>Abigail, wife d. July 9, 1853 ae. 61y</text:p>
      <text:p text:style-name="P3"><text:tab/><text:tab/>David d. Dec. 11, 1847 ae. 86y</text:p>
      <text:p text:style-name="P3"><text:tab/><text:tab/>Rhoda, wife of David d. June 4, 1842 ae. 76y</text:p>
      <text:p text:style-name="P3"><text:tab/><text:tab/>(name broken off) d. Mar. 17, 1861 ae. 70y-5m-7d</text:p>
      <text:p text:style-name="P3"/>
      <text:p text:style-name="P3">JACKSON, John d. Nov. 3, 1851 ae. 97y-24d</text:p>
      <text:p text:style-name="P3"><text:tab/><text:tab/>Phebe, 2<text:span text:style-name="T1">nd</text:span> wife d. Jan. 25, 1852 ae. 87y-6m-12d</text:p>
      <text:p text:style-name="P3"><text:tab/><text:tab/>Dr. John d. Apr. 2, 1830 ae. 50y-2m-2d</text:p>
      <text:p text:style-name="P3"><text:tab/><text:tab/><text:tab/>Masonic emblems</text:p>
      <text:p text:style-name="P3"/>
      <text:p text:style-name="P3">MANNING, John J. d. Dec. 20, 1850 ae. 45y</text:p>
      <text:p text:style-name="P3"><text:tab/><text:tab/>Mason d. Mar. 4, 1854 ae. 52y</text:p>
      <text:p text:style-name="P3"><text:tab/><text:tab/>Deacon John d. Dec. 31, 1834 ae. 61y</text:p>
      <text:p text:style-name="P3"><text:tab/><text:tab/>Lois, wife of Deacon John d. June 13, 1842 ae. 65y</text:p>
      <text:p text:style-name="P3"/>
      <text:p text:style-name="P3">NORTHRUP, Louisa, wife of John G. and dau. Of John and Lois Manning</text:p>
      <text:list xml:id="list414509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Mar. 12, 1827 ae. 20y-5m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>WASHBURN, Lewis, who was killed in a grist mill Dec. 13, 1836 ae. 50y</text:p>
      <text:p text:style-name="P6"/>
      <text:p text:style-name="P6">WEST, Fanny, wife of Jesse d. Aug. 1, 1832 ae. 83y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wrence DeLong</meta:initial-creator>
    <meta:creation-date>2013-07-18T21:10:38.74</meta:creation-date>
    <dc:date>2013-07-18T21:32:42.06</dc:date>
    <dc:creator>Lawrence DeLong</dc:creator>
    <meta:editing-duration>PT22M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270" meta:character-count="1354"/>
  </office:meta>
</office:document-meta>
</file>